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TT15Ct00" svg:font-family="TT15Ct00" style:font-family-generic="roman" style:font-pitch="variable"/>
    <style:font-face style:name="TT15Et00" svg:font-family="TT15Et00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T15Ct001" svg:font-family="TT15Ct00" style:font-family-generic="system" style:font-pitch="variable"/>
    <style:font-face style:name="TT15Et001" svg:font-family="TT15Et00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6cm" table:align="margins" style:writing-mode="lr-tb"/>
    </style:style>
    <style:style style:name="Tabela1.A" style:family="table-column">
      <style:table-column-properties style:column-width="4.004cm" style:rel-column-width="2270*"/>
    </style:style>
    <style:style style:name="Tabela1.B" style:family="table-column">
      <style:table-column-properties style:column-width="6.907cm" style:rel-column-width="3916*"/>
    </style:style>
    <style:style style:name="Tabela1.C" style:family="table-column">
      <style:table-column-properties style:column-width="6.048cm" style:rel-column-width="342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0.035cm"/>
      <style:text-properties style:font-name="Times New Roman" fo:font-size="12pt" style:font-name-asian="Times New Roman1" style:font-size-asian="12pt" style:font-name-complex="Times New Roman1"/>
    </style:style>
    <style:style style:name="P2" style:family="paragraph" style:parent-style-name="Standard">
      <style:paragraph-properties fo:line-height="0.383cm" fo:text-align="center" style:justify-single-word="false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text-properties style:font-name="Arial" fo:font-size="11pt" officeooo:rsid="001003bc" officeooo:paragraph-rsid="001003bc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T15Et00" fo:font-weight="bold" style:font-weight-asian="bold" style:font-name-complex="TT15Et001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TT15Ct00" style:font-name-complex="TT15Ct001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27d7c"/>
    </style:style>
    <style:style style:name="P10" style:family="paragraph" style:parent-style-name="Standard">
      <style:paragraph-properties fo:margin-left="1.249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T15Ct00" style:font-name-complex="TT15Ct001"/>
    </style:style>
    <style:style style:name="P11" style:family="paragraph" style:parent-style-name="Standard">
      <style:paragraph-properties fo:margin-left="1.249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1pt" style:font-size-asian="11pt" style:font-name-complex="TT15Ct001" style:font-size-complex="11pt"/>
    </style:style>
    <style:style style:name="P12" style:family="paragraph" style:parent-style-name="Standard">
      <style:paragraph-properties fo:line-height="100%" fo:text-align="center" style:justify-single-word="false" style:writing-mode="lr-tb"/>
      <style:text-properties officeooo:rsid="000b9f46" officeooo:paragraph-rsid="000b9f46"/>
    </style:style>
    <style:style style:name="P13" style:family="paragraph" style:parent-style-name="Standard">
      <loext:graphic-properties draw:fill="none"/>
      <style:paragraph-properties fo:line-height="100%" fo:text-align="center" style:justify-single-word="false" fo:background-color="transparent" style:writing-mode="lr-tb"/>
      <style:text-properties officeooo:rsid="000b9f46" officeooo:paragraph-rsid="000b9f46"/>
    </style:style>
    <style:style style:name="P14" style:family="paragraph" style:parent-style-name="Standard">
      <loext:graphic-properties draw:fill="none"/>
      <style:paragraph-properties fo:line-height="100%" fo:text-align="center" style:justify-single-word="false" fo:background-color="transparent" style:writing-mode="lr-tb"/>
      <style:text-properties officeooo:paragraph-rsid="000b9f46"/>
    </style:style>
    <style:style style:name="P15" style:family="paragraph" style:parent-style-name="Standard" style:master-page-name="">
      <style:paragraph-properties fo:margin-left="0cm" fo:margin-right="0cm" fo:orphans="2" fo:widows="2" fo:text-indent="0cm" style:auto-text-indent="false" style:page-number="auto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 style:master-page-name="Standard">
      <style:paragraph-properties fo:line-height="100%" fo:text-align="center" style:justify-single-word="false" style:page-number="auto"/>
      <style:text-properties fo:font-weight="bold" style:language-asian="pt" style:country-asian="BR" style:font-weight-asian="bold"/>
    </style:style>
    <style:style style:name="P18" style:family="paragraph" style:parent-style-name="Standard">
      <loext:graphic-properties draw:fill="none"/>
      <style:paragraph-properties fo:line-height="100%" fo:text-align="center" style:justify-single-word="false" fo:background-color="transparent" style:writing-mode="lr-tb"/>
      <style:text-properties officeooo:rsid="000b9f46" officeooo:paragraph-rsid="000b9f46"/>
    </style:style>
    <style:style style:name="P19" style:family="paragraph" style:parent-style-name="Standard">
      <style:text-properties style:font-name="Arial" fo:font-size="11pt" officeooo:rsid="00184c52" officeooo:paragraph-rsid="00184c52" style:font-size-asian="11pt" style:font-size-complex="11pt"/>
    </style:style>
    <style:style style:name="T1" style:family="text">
      <style:text-properties style:font-name="Times New Roman" fo:font-size="12pt" style:font-name-asian="Times New Roman1" style:font-size-asian="12pt" style:font-name-complex="Times New Roman1"/>
    </style:style>
    <style:style style:name="T2" style:family="text">
      <style:text-properties style:font-name="Times New Roman" fo:font-size="12pt" officeooo:rsid="001003bc" style:font-name-asian="Times New Roman1" style:font-size-asian="12pt" style:font-name-complex="Times New Roman1"/>
    </style:style>
    <style:style style:name="T3" style:family="text">
      <style:text-properties style:font-name="Times New Roman" fo:font-size="12pt" officeooo:rsid="00184c52" style:font-name-asian="Times New Roman1" style:font-size-asian="12pt" style:font-name-complex="Times New Roman1"/>
    </style:style>
    <style:style style:name="T4" style:family="text">
      <style:text-properties fo:color="#000000" style:font-name="TT15Et00" style:font-name-complex="TT15Et001"/>
    </style:style>
    <style:style style:name="T5" style:family="text">
      <style:text-properties fo:color="#000000" style:font-name="TT15Ct00" style:font-name-complex="TT15Ct001"/>
    </style:style>
    <style:style style:name="T6" style:family="text">
      <style:text-properties fo:color="#000000" style:font-name="TT15Ct00" officeooo:rsid="0009f59e" style:font-name-complex="TT15Ct001"/>
    </style:style>
    <style:style style:name="T7" style:family="text">
      <style:text-properties fo:color="#000000" style:font-name="TT15Ct00" officeooo:rsid="001003bc" style:font-name-complex="TT15Ct001"/>
    </style:style>
    <style:style style:name="T8" style:family="text">
      <style:text-properties fo:color="#000000" style:font-name="TT15Ct00" officeooo:rsid="00127d7c" style:font-name-complex="TT15Ct001"/>
    </style:style>
    <style:style style:name="T9" style:family="text">
      <style:text-properties fo:color="#000000" style:font-name="TT15Ct00" officeooo:rsid="00184c52" style:font-name-complex="TT15Ct001"/>
    </style:style>
    <style:style style:name="T10" style:family="text">
      <style:text-properties fo:color="#000000" style:font-name="TT15Ct00" fo:font-size="12pt" style:font-name-asian="Times New Roman1" style:font-size-asian="12pt" style:font-name-complex="TT15Ct001"/>
    </style:style>
    <style:style style:name="T11" style:family="text">
      <style:text-properties fo:color="#000000" style:font-name="TT15Ct00" fo:font-size="12pt" officeooo:rsid="00134968" style:font-name-asian="Times New Roman1" style:font-size-asian="12pt" style:font-name-complex="TT15Ct001"/>
    </style:style>
    <style:style style:name="T12" style:family="text">
      <style:text-properties fo:color="#000000" style:font-name="TT15Ct00" fo:font-weight="bold" style:font-weight-asian="bold" style:font-name-complex="TT15Ct001" style:font-weight-complex="bold"/>
    </style:style>
    <style:style style:name="T13" style:family="text">
      <style:text-properties fo:color="#000000" style:font-name="TT15Ct00" fo:font-weight="bold" officeooo:rsid="0009f59e" style:font-weight-asian="bold" style:font-name-complex="TT15Ct001" style:font-weight-complex="bold"/>
    </style:style>
    <style:style style:name="T14" style:family="text">
      <style:text-properties fo:color="#000000" style:font-name="TT15Ct00" fo:font-weight="bold" officeooo:rsid="00127d7c" style:font-weight-asian="bold" style:font-name-complex="TT15Ct001" style:font-weight-complex="bold"/>
    </style:style>
    <style:style style:name="T15" style:family="text">
      <style:text-properties fo:color="#000000" style:font-name="TT15Ct00" fo:font-weight="bold" officeooo:rsid="00184c52" style:font-weight-asian="bold" style:font-name-complex="TT15Ct001" style:font-weight-complex="bold"/>
    </style:style>
    <style:style style:name="T16" style:family="text">
      <style:text-properties fo:font-variant="normal" fo:text-transform="none" fo:color="#000000" style:font-name="Arial1" fo:font-size="9pt" fo:letter-spacing="normal" fo:font-style="normal" fo:font-weight="bold" style:font-name-complex="TT15Ct001"/>
    </style:style>
    <style:style style:name="T17" style:family="text">
      <style:text-properties officeooo:rsid="001003bc"/>
    </style:style>
    <style:style style:name="T18" style:family="text">
      <style:text-properties officeooo:rsid="0011638b"/>
    </style:style>
    <style:style style:name="T19" style:family="text">
      <style:text-properties officeooo:rsid="00184c5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/>
      <text:p text:style-name="P2"><text:span text:style-name="T1">EDITAL 01</text:span><text:span text:style-name="T3">7</text:span><text:span text:style-name="T1">/2018 – <text:s/></text:span><text:span text:style-name="T10">EDITAL DE CONVOCAÇÃO DO PROCESSO SELETIVO</text:span></text:p>
      <text:p text:style-name="P7"/>
      <text:p text:style-name="P9"><text:span text:style-name="T4">A CÂMARA MUNICIPAL DE ELDORADO DO SUL em conjunto com o CIEE – RS </text:span><text:span text:style-name="T5">tornam públic</text:span><text:span text:style-name="T8">a</text:span><text:span text:style-name="T5"> a A</text:span></text:p>
      <text:p text:style-name="P9"><text:span text:style-name="T15">C</text:span><text:span text:style-name="T12">ONVO</text:span><text:span text:style-name="T15">CA</text:span><text:span text:style-name="T14">ÇÃO</text:span><text:span text:style-name="T5"> dos candidatos abaixo nomeados, APROVADOS e CLASSIFICADOS no PROCESSO SELETIVO nº 001/2018 - ESTAGIÁRIOS, para comparecerem à </text:span><text:span text:style-name="T13">Câmara Municipal/ Setor de Recursos Humanos</text:span><text:span text:style-name="T6">, </text:span><text:span text:style-name="T16">Avenida Emancipação, 480, Centro, Eldorado do Sul/RS, </text:span><text:span text:style-name="T5"><text:s/>no prazo máximo de </text:span><text:span text:style-name="T6">até </text:span><text:span text:style-name="T5">0</text:span><text:span text:style-name="T6">5</text:span><text:span text:style-name="T5"> (</text:span><text:span text:style-name="T6">cinco</text:span><text:span text:style-name="T5">) dias úteis, </text:span><text:span text:style-name="T6">a contar do dia </text:span><text:span text:style-name="T9">11</text:span><text:span text:style-name="T5"> de </text:span><text:span text:style-name="T6">abril </text:span><text:span text:style-name="T5">de 2018, no horário das 8h às 12h, </text:span><text:span text:style-name="T6">para retirar a listagem dos documentos necessários para a formalização do Termo de Compromisso de Estágio</text:span><text:span text:style-name="T5">. 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5">CLASSIFICAÇÃO</text:p>
          </table:table-cell>
          <table:table-cell table:style-name="Tabela1.A1" office:value-type="string">
            <text:p text:style-name="P16">ESTUDANTE</text:p>
          </table:table-cell>
          <table:table-cell table:style-name="Tabela1.C1" office:value-type="string">
            <text:p text:style-name="P16">CURSO</text:p>
          </table:table-cell>
        </table:table-row>
        <table:table-row>
          <table:table-cell table:style-name="Tabela1.A2" office:value-type="string">
            <text:p text:style-name="P3"><text:span text:style-name="T19">3</text:span>º <text:s/></text:p>
          </table:table-cell>
          <table:table-cell table:style-name="Tabela1.A2" office:value-type="string">
            <text:p text:style-name="P5">GUILHERME <text:span text:style-name="T19">TRINDADE AMARO</text:span></text:p>
          </table:table-cell>
          <table:table-cell table:style-name="Tabela1.C2" office:value-type="string">
            <text:p text:style-name="P3">ENSINO MÉDIO</text:p>
          </table:table-cell>
        </table:table-row>
        <table:table-row>
          <table:table-cell table:style-name="Tabela1.A2" office:value-type="string">
            <text:p text:style-name="P15">CLASSIFICAÇÃO</text:p>
          </table:table-cell>
          <table:table-cell table:style-name="Tabela1.A2" office:value-type="string">
            <text:p text:style-name="P16">ESTUDANTE</text:p>
          </table:table-cell>
          <table:table-cell table:style-name="Tabela1.C2" office:value-type="string">
            <text:p text:style-name="P16">CURSO</text:p>
          </table:table-cell>
        </table:table-row>
        <table:table-row>
          <table:table-cell table:style-name="Tabela1.A2" office:value-type="string">
            <text:p text:style-name="P3"><text:span text:style-name="T19">4</text:span>º</text:p>
          </table:table-cell>
          <table:table-cell table:style-name="Tabela1.A2" office:value-type="string">
            <text:p text:style-name="P19">DANIELA MACHADO RANGEL</text:p>
          </table:table-cell>
          <table:table-cell table:style-name="Tabela1.C2" office:value-type="string">
            <text:p text:style-name="P19">TÉCNICO EM ADMINISTRAÇÃO</text:p>
          </table:table-cell>
        </table:table-row>
      </table:table>
      <text:p text:style-name="P4"/>
      <text:p text:style-name="P11"><text:bookmark text:name="_GoBack"/></text:p>
      <text:p text:style-name="P8">Porto Alegre, <text:span text:style-name="T18">11</text:span> de <text:span text:style-name="T18">abril</text:span> de 201<text:span text:style-name="T18">8</text:span>.</text:p>
      <text:p text:style-name="P6"/>
      <text:p text:style-name="P14"/>
      <text:p text:style-name="P14"/>
      <text:p text:style-name="P14"/>
      <text:p text:style-name="P13">GELSON ANTUNES SANTOS</text:p>
      <text:p text:style-name="P13">PRESIDENTE</text:p>
      <text:p text:style-name="P12">CÂMARA MUNICIPAL DE ELDORADO DO SU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, 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TT15Ct00" svg:font-family="TT15Ct00" style:font-family-generic="roman" style:font-pitch="variable"/>
    <style:font-face style:name="TT15Et00" svg:font-family="TT15Et00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T15Ct001" svg:font-family="TT15Ct00" style:font-family-generic="system" style:font-pitch="variable"/>
    <style:font-face style:name="TT15Et001" svg:font-family="TT15Et00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79cm" style:type="center"/>
          <style:tab-stop style:position="16.96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499cm" fo:margin-left="2.092cm" fo:margin-right="1.94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a.Cardones@Cieers.org.br</meta:initial-creator>
    <meta:editing-cycles>13</meta:editing-cycles>
    <meta:print-date>2018-04-10T11:53:51.273000000</meta:print-date>
    <meta:creation-date>2018-03-13T16:15:00</meta:creation-date>
    <dc:date>2018-04-11T11:44:05.321000000</dc:date>
    <meta:editing-duration>PT56M34S</meta:editing-duration>
    <meta:generator>LibreOffice/5.4.2.2$Windows_X86_64 LibreOffice_project/22b09f6418e8c2d508a9eaf86b2399209b0990f4</meta:generator>
    <meta:document-statistic meta:table-count="1" meta:image-count="0" meta:object-count="0" meta:page-count="1" meta:paragraph-count="19" meta:word-count="132" meta:character-count="839" meta:non-whitespace-character-count="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