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table:align="margins" style:writing-mode="lr-tb"/>
    </style:style>
    <style:style style:name="Tabela1.A" style:family="table-column">
      <style:table-column-properties style:column-width="4.006cm" style:rel-column-width="15478*"/>
    </style:style>
    <style:style style:name="Tabela1.B" style:family="table-column">
      <style:table-column-properties style:column-width="7.687cm" style:rel-column-width="29703*"/>
    </style:style>
    <style:style style:name="Tabela1.C" style:family="table-column">
      <style:table-column-properties style:column-width="5.267cm" style:rel-column-width="2035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035cm"/>
      <style:text-properties style:font-name="Times New Roman" fo:font-size="12pt" style:font-name-asian="Times New Roman1" style:font-size-asian="12pt" style:font-name-complex="Times New Roman1"/>
    </style:style>
    <style:style style:name="P2" style:family="paragraph" style:parent-style-name="Standard">
      <style:paragraph-properties fo:line-height="0.383cm"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rsid="001003bc" officeooo:paragraph-rsid="001003b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T15Et00" fo:font-weight="bold" style:font-weight-asian="bold" style:font-name-complex="TT15Et00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T15Ct00" style:font-name-complex="TT15Ct00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7d7c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T15Ct00" style:font-name-complex="TT15Ct001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name-complex="TT15Ct001" style:font-size-complex="11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officeooo:rsid="000b9f46" officeooo:paragraph-rsid="000b9f46"/>
    </style:style>
    <style:style style:name="P13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rsid="000b9f46" officeooo:paragraph-rsid="000b9f46"/>
    </style:style>
    <style:style style:name="P14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paragraph-rsid="000b9f46"/>
    </style:style>
    <style:style style:name="P15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language-asian="pt" style:country-asian="BR" style:font-weight-asian="bold"/>
    </style:style>
    <style:style style:name="P18" style:family="paragraph" style:parent-style-name="Standard">
      <loext:graphic-properties draw:fill="none"/>
      <style:paragraph-properties fo:line-height="100%" fo:text-align="center" style:justify-single-word="false" fo:background-color="transparent" style:writing-mode="lr-tb"/>
      <style:text-properties officeooo:rsid="000b9f46" officeooo:paragraph-rsid="000b9f46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officeooo:rsid="001003bc" style:font-name-asian="Times New Roman1" style:font-size-asian="12pt" style:font-name-complex="Times New Roman1"/>
    </style:style>
    <style:style style:name="T3" style:family="text">
      <style:text-properties fo:color="#000000" style:font-name="TT15Et00" style:font-name-complex="TT15Et001"/>
    </style:style>
    <style:style style:name="T4" style:family="text">
      <style:text-properties fo:color="#000000" style:font-name="TT15Ct00" style:font-name-complex="TT15Ct001"/>
    </style:style>
    <style:style style:name="T5" style:family="text">
      <style:text-properties fo:color="#000000" style:font-name="TT15Ct00" officeooo:rsid="0009f59e" style:font-name-complex="TT15Ct001"/>
    </style:style>
    <style:style style:name="T6" style:family="text">
      <style:text-properties fo:color="#000000" style:font-name="TT15Ct00" officeooo:rsid="001003bc" style:font-name-complex="TT15Ct001"/>
    </style:style>
    <style:style style:name="T7" style:family="text">
      <style:text-properties fo:color="#000000" style:font-name="TT15Ct00" officeooo:rsid="00127d7c" style:font-name-complex="TT15Ct001"/>
    </style:style>
    <style:style style:name="T8" style:family="text">
      <style:text-properties fo:color="#000000" style:font-name="TT15Ct00" fo:font-size="12pt" style:font-name-asian="Times New Roman1" style:font-size-asian="12pt" style:font-name-complex="TT15Ct001"/>
    </style:style>
    <style:style style:name="T9" style:family="text">
      <style:text-properties fo:color="#000000" style:font-name="TT15Ct00" fo:font-size="12pt" officeooo:rsid="00134968" style:font-name-asian="Times New Roman1" style:font-size-asian="12pt" style:font-name-complex="TT15Ct001"/>
    </style:style>
    <style:style style:name="T10" style:family="text">
      <style:text-properties fo:color="#000000" style:font-name="TT15Ct00" fo:font-weight="bold" style:font-weight-asian="bold" style:font-name-complex="TT15Ct001" style:font-weight-complex="bold"/>
    </style:style>
    <style:style style:name="T11" style:family="text">
      <style:text-properties fo:color="#000000" style:font-name="TT15Ct00" fo:font-weight="bold" officeooo:rsid="0009f59e" style:font-weight-asian="bold" style:font-name-complex="TT15Ct001" style:font-weight-complex="bold"/>
    </style:style>
    <style:style style:name="T12" style:family="text">
      <style:text-properties fo:color="#000000" style:font-name="TT15Ct00" fo:font-weight="bold" officeooo:rsid="00127d7c" style:font-weight-asian="bold" style:font-name-complex="TT15Ct001" style:font-weight-complex="bold"/>
    </style:style>
    <style:style style:name="T13" style:family="text">
      <style:text-properties fo:color="#000000" style:font-name="TT15Ct00" fo:font-weight="bold" officeooo:rsid="0015ed8b" style:font-weight-asian="bold" style:font-name-complex="TT15Ct001" style:font-weight-complex="bold"/>
    </style:style>
    <style:style style:name="T14" style:family="text">
      <style:text-properties fo:font-variant="normal" fo:text-transform="none" fo:color="#000000" style:font-name="Arial1" fo:font-size="9pt" fo:letter-spacing="normal" fo:font-style="normal" fo:font-weight="bold" style:font-name-complex="TT15Ct001"/>
    </style:style>
    <style:style style:name="T15" style:family="text">
      <style:text-properties officeooo:rsid="001003bc"/>
    </style:style>
    <style:style style:name="T16" style:family="text">
      <style:text-properties officeooo:rsid="001163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<text:span text:style-name="T1">EDITAL 01</text:span><text:span text:style-name="T2">6</text:span><text:span text:style-name="T1">/2018 – <text:s/></text:span><text:span text:style-name="T8">EDITAL DE </text:span><text:span text:style-name="T9">EXCLUSÃO E</text:span><text:span text:style-name="T8"> CONVOCAÇÃO DO PROCESSO SELETIVO</text:span></text:p>
      <text:p text:style-name="P7"/>
      <text:p text:style-name="P9"><text:span text:style-name="T3">A CÂMARA MUNICIPAL DE ELDORADO DO SUL em conjunto com o CIEE – RS </text:span><text:span text:style-name="T4">tornam públic</text:span><text:span text:style-name="T7">a</text:span><text:span text:style-name="T4"> a A</text:span></text:p>
      <text:p text:style-name="P9"><text:span text:style-name="T12">EXCLUSÃO DO PROCESSO SELETIVO</text:span><text:span text:style-name="T7"> DOS </text:span><text:span text:style-name="T4">CANDIDATO</text:span><text:span text:style-name="T7">(A)</text:span><text:span text:style-name="T4">S </text:span><text:span text:style-name="T7">MARTA DANIELE MACHADO COUTO E AMANDA DA SILVA FRAGA</text:span><text:span text:style-name="T4">, por não terem assumido efetivamente </text:span><text:span text:style-name="T7">à</text:span><text:span text:style-name="T4">s vagas </text:span><text:span text:style-name="T7">no prazo determinado (conforme item 14.4 do Edital de nº 001/2018),</text:span><text:span text:style-name="T4"> e </text:span><text:span text:style-name="T7">a </text:span><text:span text:style-name="T10">CONVO</text:span><text:span text:style-name="T13">CA</text:span><text:span text:style-name="T12">ÇÃO</text:span><text:span text:style-name="T4"> dos candidatos abaixo nomeados, APROVADOS e CLASSIFICADOS no PROCESSO SELETIVO nº 001/2018 - ESTAGIÁRIOS, para comparecerem à </text:span><text:span text:style-name="T11">Câmara Municipal/ Setor de Recursos Humanos</text:span><text:span text:style-name="T5">, </text:span><text:span text:style-name="T14">Avenida Emancipação, 480, Centro, Eldorado do Sul/RS, </text:span><text:span text:style-name="T4"><text:s/>no prazo máximo de </text:span><text:span text:style-name="T5">até </text:span><text:span text:style-name="T4">0</text:span><text:span text:style-name="T5">5</text:span><text:span text:style-name="T4"> (</text:span><text:span text:style-name="T5">cinco</text:span><text:span text:style-name="T4">) dias úteis, </text:span><text:span text:style-name="T5">a contar do dia </text:span><text:span text:style-name="T6">10</text:span><text:span text:style-name="T4"> de </text:span><text:span text:style-name="T5">abril </text:span><text:span text:style-name="T4">de 2018, no horário das 8h às 12h, </text:span><text:span text:style-name="T5">para retirar a listagem dos documentos necessários para a formalização do Termo de Compromisso de Estágio</text:span><text:span text:style-name="T4">.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CLASSIFICAÇÃO</text:p>
          </table:table-cell>
          <table:table-cell table:style-name="Tabela1.A1" office:value-type="string">
            <text:p text:style-name="P16">ESTUDANTE</text:p>
          </table:table-cell>
          <table:table-cell table:style-name="Tabela1.C1" office:value-type="string">
            <text:p text:style-name="P16">CURSO</text:p>
          </table:table-cell>
        </table:table-row>
        <table:table-row>
          <table:table-cell table:style-name="Tabela1.A2" office:value-type="string">
            <text:p text:style-name="P3">1º <text:s/></text:p>
          </table:table-cell>
          <table:table-cell table:style-name="Tabela1.A2" office:value-type="string">
            <text:p text:style-name="P5">GUILHERME SANTOS DO AMARAL</text:p>
          </table:table-cell>
          <table:table-cell table:style-name="Tabela1.C2" office:value-type="string">
            <text:p text:style-name="P3">ENSINO MÉDIO</text:p>
          </table:table-cell>
        </table:table-row>
        <table:table-row>
          <table:table-cell table:style-name="Tabela1.A2" office:value-type="string">
            <text:p text:style-name="P15">CLASSIFICAÇÃO</text:p>
          </table:table-cell>
          <table:table-cell table:style-name="Tabela1.A2" office:value-type="string">
            <text:p text:style-name="P16">ESTUDANTE</text:p>
          </table:table-cell>
          <table:table-cell table:style-name="Tabela1.C2" office:value-type="string">
            <text:p text:style-name="P16">CURSO</text:p>
          </table:table-cell>
        </table:table-row>
        <table:table-row>
          <table:table-cell table:style-name="Tabela1.A2" office:value-type="string">
            <text:p text:style-name="P3"><text:span text:style-name="T15">2</text:span>º</text:p>
          </table:table-cell>
          <table:table-cell table:style-name="Tabela1.A2" office:value-type="string">
            <text:p text:style-name="P3"><text:span text:style-name="T15">LEONARDO PAZ COUTINHO</text:span> </text:p>
          </table:table-cell>
          <table:table-cell table:style-name="Tabela1.C2" office:value-type="string">
            <text:p text:style-name="P3">ENSINO MÉDIO</text:p>
          </table:table-cell>
        </table:table-row>
      </table:table>
      <text:p text:style-name="P4"/>
      <text:p text:style-name="P11"><text:bookmark text:name="_GoBack"/></text:p>
      <text:p text:style-name="P8">Porto Alegre, <text:span text:style-name="T16">10</text:span> de <text:span text:style-name="T16">abril</text:span> de 201<text:span text:style-name="T16">8</text:span>.</text:p>
      <text:p text:style-name="P6"/>
      <text:p text:style-name="P14"/>
      <text:p text:style-name="P14"/>
      <text:p text:style-name="P14"/>
      <text:p text:style-name="P13">GELSON ANTUNES SANTOS</text:p>
      <text:p text:style-name="P13">PRESIDENTE</text:p>
      <text:p text:style-name="P12">CÂMARA MUNICIPAL DE ELDORADO DO S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T15Ct00" svg:font-family="TT15Ct00" style:font-family-generic="roman" style:font-pitch="variable"/>
    <style:font-face style:name="TT15Et00" svg:font-family="TT15E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1" svg:font-family="TT15Ct00" style:font-family-generic="system" style:font-pitch="variable"/>
    <style:font-face style:name="TT15Et001" svg:font-family="TT15E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.092cm" fo:margin-right="1.94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.Cardones@Cieers.org.br</meta:initial-creator>
    <meta:editing-cycles>13</meta:editing-cycles>
    <meta:print-date>2018-04-10T11:53:51.273000000</meta:print-date>
    <meta:creation-date>2018-03-13T16:15:00</meta:creation-date>
    <dc:date>2018-04-11T11:53:13.830000000</dc:date>
    <meta:editing-duration>PT52M26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9" meta:word-count="169" meta:character-count="1058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