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table:align="margins" style:writing-mode="lr-tb"/>
    </style:style>
    <style:style style:name="Tabela1.A" style:family="table-column">
      <style:table-column-properties style:column-width="4.006cm" style:rel-column-width="15478*"/>
    </style:style>
    <style:style style:name="Tabela1.B" style:family="table-column">
      <style:table-column-properties style:column-width="7.687cm" style:rel-column-width="29703*"/>
    </style:style>
    <style:style style:name="Tabela1.C" style:family="table-column">
      <style:table-column-properties style:column-width="5.267cm" style:rel-column-width="2035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035cm"/>
      <style:text-properties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line-height="0.383cm"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T15Et00" fo:font-weight="bold" style:font-weight-asian="bold" style:font-name-complex="TT15Et00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T15Ct00" style:font-name-complex="TT15Ct00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T15Ct00" style:font-name-complex="TT15Ct001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TT15Ct001" style:font-size-complex="11pt"/>
    </style:style>
    <style:style style:name="P1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13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officeooo:rsid="000b9f46" officeooo:paragraph-rsid="000b9f46"/>
    </style:style>
    <style:style style:name="P17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rsid="000b9f46" officeooo:paragraph-rsid="000b9f46"/>
    </style:style>
    <style:style style:name="P18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paragraph-rsid="000b9f46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language-asian="pt" style:country-asian="BR" style:font-weight-asian="bold"/>
    </style:style>
    <style:style style:name="P20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rsid="000b9f46" officeooo:paragraph-rsid="000b9f46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officeooo:rsid="0009f59e" style:font-name-asian="Times New Roman1" style:font-size-asian="12pt" style:font-name-complex="Times New Roman1"/>
    </style:style>
    <style:style style:name="T3" style:family="text">
      <style:text-properties fo:color="#000000" style:font-name="TT15Et00" style:font-name-complex="TT15Et001"/>
    </style:style>
    <style:style style:name="T4" style:family="text">
      <style:text-properties fo:color="#000000" style:font-name="TT15Ct00" style:font-name-complex="TT15Ct001"/>
    </style:style>
    <style:style style:name="T5" style:family="text">
      <style:text-properties fo:color="#000000" style:font-name="TT15Ct00" officeooo:rsid="00086352" style:font-name-complex="TT15Ct001"/>
    </style:style>
    <style:style style:name="T6" style:family="text">
      <style:text-properties fo:color="#000000" style:font-name="TT15Ct00" officeooo:rsid="0009f59e" style:font-name-complex="TT15Ct001"/>
    </style:style>
    <style:style style:name="T7" style:family="text">
      <style:text-properties fo:color="#000000" style:font-name="TT15Ct00" fo:font-size="12pt" style:font-name-asian="Times New Roman1" style:font-size-asian="12pt" style:font-name-complex="TT15Ct001"/>
    </style:style>
    <style:style style:name="T8" style:family="text">
      <style:text-properties fo:color="#000000" style:font-name="TT15Ct00" fo:font-weight="bold" officeooo:rsid="0009f59e" style:font-weight-asian="bold" style:font-name-complex="TT15Ct001" style:font-weight-complex="bold"/>
    </style:style>
    <style:style style:name="T9" style:family="text">
      <style:text-properties fo:font-variant="normal" fo:text-transform="none" fo:color="#000000" style:font-name="Arial1" fo:font-size="9pt" fo:letter-spacing="normal" fo:font-style="normal" fo:font-weight="bold" style:font-name-complex="TT15Ct001"/>
    </style:style>
    <style:style style:name="T10" style:family="text">
      <style:text-properties officeooo:rsid="0009f5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<text:span text:style-name="T1">EDITAL 01</text:span><text:span text:style-name="T2">5</text:span><text:span text:style-name="T1">/2018 – <text:s/></text:span><text:span text:style-name="T7">EDITAL DE CONVOCAÇÃO DO PROCESSO SELETIVO</text:span></text:p>
      <text:p text:style-name="P7"/>
      <text:p text:style-name="P9"><text:span text:style-name="T3">A CÂMARA MUNICIPAL DE ELDORADO DO SUL em conjunto com o CIEE – RS </text:span><text:span text:style-name="T4">tornam público a CONVOCAÇ</text:span><text:span text:style-name="T5">Ã</text:span><text:span text:style-name="T4">O dos candidatos abaixo nomeados, APROVADOS e CLASSIFICADOS no PROCESSO SELETIVO nº 001/2018 - ESTAGIÁRIOS, para comparecerem à </text:span><text:span text:style-name="T8">Câmara Municipal/ Setor de Recursos Humanos</text:span><text:span text:style-name="T6">, </text:span><text:span text:style-name="T9">Avenida Emancipação, 480, Centro, Eldorado do Sul/RS, </text:span><text:span text:style-name="T4"><text:s/>no prazo máximo de </text:span><text:span text:style-name="T6">até </text:span><text:span text:style-name="T4">0</text:span><text:span text:style-name="T6">5</text:span><text:span text:style-name="T4"> (</text:span><text:span text:style-name="T6">cinco</text:span><text:span text:style-name="T4">) dias úteis, </text:span><text:span text:style-name="T6">a contar do dia 02</text:span><text:span text:style-name="T4"> de </text:span><text:span text:style-name="T6">abril </text:span><text:span text:style-name="T4">de 2018, no horário das 8h às 12h, </text:span><text:span text:style-name="T6">para retirar a listagem dos documentos necessários para a formalização do Termo de Compromisso de Estágios</text:span><text:span text:style-name="T4">.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CLASSIFICAÇÃO</text:p>
          </table:table-cell>
          <table:table-cell table:style-name="Tabela1.A1" office:value-type="string">
            <text:p text:style-name="P14">ESTUDANTE</text:p>
          </table:table-cell>
          <table:table-cell table:style-name="Tabela1.C1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 <text:s/></text:p>
          </table:table-cell>
          <table:table-cell table:style-name="Tabela1.A2" office:value-type="string">
            <text:p text:style-name="P3">ANA DANIELA P QUEVEDO <text:s/></text:p>
          </table:table-cell>
          <table:table-cell table:style-name="Tabela1.C2" office:value-type="string">
            <text:p text:style-name="P3">ENSINO MÉDIO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</text:p>
          </table:table-cell>
          <table:table-cell table:style-name="Tabela1.A2" office:value-type="string">
            <text:p text:style-name="P3">MARTA DANIELE MACHADO COUTO </text:p>
          </table:table-cell>
          <table:table-cell table:style-name="Tabela1.C2" office:value-type="string">
            <text:p text:style-name="P3">ADMINISTRAÇÃO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 </text:p>
          </table:table-cell>
          <table:table-cell table:style-name="Tabela1.A2" office:value-type="string">
            <text:p text:style-name="P3">SUELLEN SANTOS DE BARROS</text:p>
          </table:table-cell>
          <table:table-cell table:style-name="Tabela1.C2" office:value-type="string">
            <text:p text:style-name="P3">ANÁLISE E DESE DE SIST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 </text:p>
          </table:table-cell>
          <table:table-cell table:style-name="Tabela1.A2" office:value-type="string">
            <text:p text:style-name="P3">FERNANDO SOARES RAMIRES </text:p>
          </table:table-cell>
          <table:table-cell table:style-name="Tabela1.C2" office:value-type="string">
            <text:p text:style-name="P3">CIÊNCIAS CONTÁBEIS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 </text:p>
          </table:table-cell>
          <table:table-cell table:style-name="Tabela1.A2" office:value-type="string">
            <text:p text:style-name="P3">NATHÁLIA SOUZA DOS S. ASSUMPÇÃO</text:p>
          </table:table-cell>
          <table:table-cell table:style-name="Tabela1.C2" office:value-type="string">
            <text:p text:style-name="P3">DIREITO</text:p>
          </table:table-cell>
        </table:table-row>
        <table:table-row>
          <table:table-cell table:style-name="Tabela1.A2" office:value-type="string">
            <text:p text:style-name="P3">2º </text:p>
          </table:table-cell>
          <table:table-cell table:style-name="Tabela1.A2" office:value-type="string">
            <text:p text:style-name="P3">AMANDA DA SILVA BRAGA MOTTA</text:p>
          </table:table-cell>
          <table:table-cell table:style-name="Tabela1.C2" office:value-type="string">
            <text:p text:style-name="P3">DIREITO</text:p>
          </table:table-cell>
        </table:table-row>
        <table:table-row>
          <table:table-cell table:style-name="Tabela1.A2" office:value-type="string">
            <text:p text:style-name="P3">3º</text:p>
          </table:table-cell>
          <table:table-cell table:style-name="Tabela1.A2" office:value-type="string">
            <text:p text:style-name="P3">LIA SILVANA ORTIZ DE SOUZA</text:p>
          </table:table-cell>
          <table:table-cell table:style-name="Tabela1.C2" office:value-type="string">
            <text:p text:style-name="P3">DIREITO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12">1º</text:p>
          </table:table-cell>
          <table:table-cell table:style-name="Tabela1.A2" office:value-type="string">
            <text:p text:style-name="P15">AMANDA NARDI JOHANNSEN</text:p>
          </table:table-cell>
          <table:table-cell table:style-name="Tabela1.C2" office:value-type="string">
            <text:p text:style-name="P15">GESTÃO DE REC. HUMAN.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 </text:p>
          </table:table-cell>
          <table:table-cell table:style-name="Tabela1.A2" office:value-type="string">
            <text:p text:style-name="P3">JUNIOR ALEXANDRE MORFAN</text:p>
          </table:table-cell>
          <table:table-cell table:style-name="Tabela1.C2" office:value-type="string">
            <text:p text:style-name="P3">GESTÃO PÚBLICA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ext:soft-page-break/>
        <table:table-row>
          <table:table-cell table:style-name="Tabela1.A2" office:value-type="string">
            <text:p text:style-name="P3">1º</text:p>
          </table:table-cell>
          <table:table-cell table:style-name="Tabela1.A2" office:value-type="string">
            <text:p text:style-name="P3">BIANCA PIMENTEL ZACOUTEGUY</text:p>
          </table:table-cell>
          <table:table-cell table:style-name="Tabela1.C2" office:value-type="string">
            <text:p text:style-name="P3">FOTOGRAFIA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</text:p>
          </table:table-cell>
          <table:table-cell table:style-name="Tabela1.A2" office:value-type="string">
            <text:p text:style-name="P3">BRUNO VELASCO CASTILHOS</text:p>
          </table:table-cell>
          <table:table-cell table:style-name="Tabela1.C2" office:value-type="string">
            <text:p text:style-name="P3">MARKETING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 </text:p>
          </table:table-cell>
          <table:table-cell table:style-name="Tabela1.A2" office:value-type="string">
            <text:p text:style-name="P5">KATYSUKI DA ROSA ROSSINI MACHADO</text:p>
          </table:table-cell>
          <table:table-cell table:style-name="Tabela1.C2" office:value-type="string">
            <text:p text:style-name="P3">PROCESSOS GERENCIAIS</text:p>
          </table:table-cell>
        </table:table-row>
        <table:table-row>
          <table:table-cell table:style-name="Tabela1.A2" office:value-type="string">
            <text:p text:style-name="P13">CLASSIFICAÇÃO</text:p>
          </table:table-cell>
          <table:table-cell table:style-name="Tabela1.A2" office:value-type="string">
            <text:p text:style-name="P14">ESTUDANTE</text:p>
          </table:table-cell>
          <table:table-cell table:style-name="Tabela1.C2" office:value-type="string">
            <text:p text:style-name="P14">CURSO</text:p>
          </table:table-cell>
        </table:table-row>
        <table:table-row>
          <table:table-cell table:style-name="Tabela1.A2" office:value-type="string">
            <text:p text:style-name="P3">1º</text:p>
          </table:table-cell>
          <table:table-cell table:style-name="Tabela1.A2" office:value-type="string">
            <text:p text:style-name="P3">CLÓVIS ARMIN DE OLIVEIRA S. JUNIOR</text:p>
          </table:table-cell>
          <table:table-cell table:style-name="Tabela1.C2" office:value-type="string">
            <text:p text:style-name="P3">PUBLIC. E PROPAGANDA</text:p>
          </table:table-cell>
        </table:table-row>
      </table:table>
      <text:p text:style-name="P4"/>
      <text:p text:style-name="P11"><text:bookmark text:name="_GoBack"/></text:p>
      <text:p text:style-name="P8">Porto Alegre, <text:span text:style-name="T10">28</text:span> de março de 2018.</text:p>
      <text:p text:style-name="P6"/>
      <text:p text:style-name="P18"/>
      <text:p text:style-name="P18"/>
      <text:p text:style-name="P18"/>
      <text:p text:style-name="P18"/>
      <text:p text:style-name="P18"/>
      <text:p text:style-name="P17">GELSON ANTUNES SANTOS</text:p>
      <text:p text:style-name="P17">PRESIDENTE</text:p>
      <text:p text:style-name="P16">CÂMARA MUNICIPAL DE ELDORADO DO S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.092cm" fo:margin-right="1.94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.Cardones@Cieers.org.br</meta:initial-creator>
    <meta:editing-cycles>7</meta:editing-cycles>
    <meta:print-date>2018-03-28T13:55:01.505000000</meta:print-date>
    <meta:creation-date>2018-03-13T16:15:00</meta:creation-date>
    <dc:date>2018-03-28T13:52:29.970000000</dc:date>
    <meta:editing-duration>PT21M6S</meta:editing-duration>
    <meta:generator>LibreOffice/5.4.2.2$Windows_X86_64 LibreOffice_project/22b09f6418e8c2d508a9eaf86b2399209b0990f4</meta:generator>
    <meta:document-statistic meta:table-count="1" meta:image-count="0" meta:object-count="0" meta:page-count="2" meta:paragraph-count="78" meta:word-count="237" meta:character-count="1551" meta:non-whitespace-character-count="1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